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style:font-name="Times New Roman" fo:language="en" fo:country="US" fo:font-style="normal" officeooo:rsid="01478eb7" officeooo:paragraph-rsid="01478eb7" style:font-style-asian="normal" style:font-style-complex="normal"/>
    </style:style>
    <style:style style:name="P2"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writing-mode="page"/>
      <style:text-properties style:font-name="Times New Roman" fo:language="en" fo:country="US" fo:font-style="normal" officeooo:rsid="014e0715" officeooo:paragraph-rsid="014f740b" style:font-style-asian="normal" style:font-style-complex="normal"/>
    </style:style>
    <style:style style:name="P3"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writing-mode="page"/>
      <style:text-properties style:font-name="Times New Roman" fo:language="en" fo:country="US" fo:font-style="normal" officeooo:rsid="0147dfab" officeooo:paragraph-rsid="0147dfab" style:font-style-asian="normal" style:font-style-complex="normal"/>
    </style:style>
    <style:style style:name="P4"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style:font-name="Times New Roman" fo:language="en" fo:country="US" fo:font-style="italic" officeooo:rsid="0170b054" officeooo:paragraph-rsid="0170b054" style:font-style-asian="italic" style:font-style-complex="italic"/>
    </style:style>
    <style:style style:name="P5"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style:font-name="Times New Roman" fo:language="en" fo:country="US" fo:font-style="italic" officeooo:rsid="01478eb7" officeooo:paragraph-rsid="01478eb7" style:font-style-asian="italic" style:font-style-complex="italic"/>
    </style:style>
    <style:style style:name="P6"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writing-mode="page"/>
      <style:text-properties style:font-name="Times New Roman" fo:language="en" fo:country="US" fo:font-style="italic" officeooo:rsid="01478eb7" officeooo:paragraph-rsid="01478eb7" style:font-style-asian="italic" style:font-style-complex="italic"/>
    </style:style>
    <style:style style:name="P7"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writing-mode="page"/>
      <style:text-properties style:font-name="Times New Roman" fo:language="en" fo:country="US" fo:font-style="italic" officeooo:rsid="01478eb7" officeooo:paragraph-rsid="0147dfab" style:font-style-asian="italic" style:font-style-complex="italic"/>
    </style:style>
    <style:style style:name="P8"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fo:background-color="transparent" style:writing-mode="page"/>
      <style:text-properties style:font-name="Times New Roman" fo:language="en" fo:country="US" fo:font-style="normal" officeooo:rsid="0170b054" officeooo:paragraph-rsid="0170b054" style:font-style-asian="normal" style:font-style-complex="normal"/>
    </style:style>
    <style:style style:name="P9"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writing-mode="page"/>
      <style:text-properties style:font-name="Times New Roman" fo:language="en" fo:country="US" fo:font-style="normal" fo:font-weight="normal" officeooo:rsid="01802cf9" officeooo:paragraph-rsid="01802cf9" style:font-style-asian="normal" style:font-weight-asian="normal" style:font-style-complex="normal" style:font-weight-complex="normal"/>
    </style:style>
    <style:style style:name="P10"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0b0e4d5" officeooo:paragraph-rsid="01441c18" style:font-style-asian="normal" style:font-style-complex="normal"/>
    </style:style>
    <style:style style:name="P11"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78eb7" officeooo:paragraph-rsid="0147dfab" style:font-style-asian="normal" style:font-style-complex="normal"/>
    </style:style>
    <style:style style:name="P12"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dc211" officeooo:paragraph-rsid="014f740b" style:font-style-asian="normal" style:font-style-complex="normal"/>
    </style:style>
    <style:style style:name="P13"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dc211" officeooo:paragraph-rsid="01cff6a2" style:font-style-asian="normal" style:font-style-complex="normal"/>
    </style:style>
    <style:style style:name="P14"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ab-stops>
          <style:tab-stop style:position="0.984cm"/>
        </style:tab-stops>
      </style:paragraph-properties>
      <style:text-properties style:font-name="Times New Roman" fo:language="en" fo:country="US" fo:font-style="normal" officeooo:rsid="014dc211" officeooo:paragraph-rsid="020720c9" style:font-style-asian="normal" style:font-style-complex="normal"/>
    </style:style>
    <style:style style:name="P15"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dc211" officeooo:paragraph-rsid="023e5442" style:font-style-asian="normal" style:font-style-complex="normal"/>
    </style:style>
    <style:style style:name="P16"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87891" officeooo:paragraph-rsid="017107a6" style:font-style-asian="normal" style:font-style-complex="normal"/>
    </style:style>
    <style:style style:name="P17"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87891" officeooo:paragraph-rsid="02240b0a" style:font-style-asian="normal" style:font-style-complex="normal"/>
    </style:style>
    <style:style style:name="P18"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802cf9" officeooo:paragraph-rsid="01dbf65d" style:font-style-asian="normal" style:font-style-complex="normal"/>
    </style:style>
    <style:style style:name="P19"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802cf9" officeooo:paragraph-rsid="024911cf" style:font-style-asian="normal" style:font-style-complex="normal"/>
    </style:style>
    <style:style style:name="P20" style:family="paragraph" style:parent-style-name="Standard">
      <loext:graphic-properties draw:fill="none"/>
      <style:paragraph-properties fo:margin-left="0cm" fo:margin-right="0cm" fo:line-height="150%" fo:text-align="center" style:justify-single-word="false" fo:text-indent="1cm" style:auto-text-indent="false" fo:background-color="transparent" style:writing-mode="page"/>
      <style:text-properties style:font-name="Times New Roman" fo:language="en" fo:country="US" fo:font-style="normal" officeooo:rsid="01802cf9" officeooo:paragraph-rsid="01e82ce4" style:font-style-asian="normal" style:font-style-complex="normal"/>
    </style:style>
    <style:style style:name="P21"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a5c77c" officeooo:paragraph-rsid="014c6d90" style:font-style-asian="normal" style:font-style-complex="normal"/>
    </style:style>
    <style:style style:name="P22"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5512" officeooo:paragraph-rsid="01debe76" style:font-style-asian="normal" style:font-style-complex="normal"/>
    </style:style>
    <style:style style:name="P23"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5512" officeooo:paragraph-rsid="01e9d16b" style:font-style-asian="normal" style:font-style-complex="normal"/>
    </style:style>
    <style:style style:name="P24"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5512" officeooo:paragraph-rsid="020d2f88" style:font-style-asian="normal" style:font-style-complex="normal"/>
    </style:style>
    <style:style style:name="P25"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5512" officeooo:paragraph-rsid="01c28727" style:font-style-asian="normal" style:font-style-complex="normal"/>
    </style:style>
    <style:style style:name="P26"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5512" officeooo:paragraph-rsid="02308a92" style:font-style-asian="normal" style:font-style-complex="normal"/>
    </style:style>
    <style:style style:name="P27"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5512" officeooo:paragraph-rsid="02347e0c" style:font-style-asian="normal" style:font-style-complex="normal"/>
    </style:style>
    <style:style style:name="P28"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e0715" officeooo:paragraph-rsid="01e3f09d" style:font-style-asian="normal" style:font-style-complex="normal"/>
    </style:style>
    <style:style style:name="P29"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5a1af3" officeooo:paragraph-rsid="01f912ef" style:font-style-asian="normal" style:font-style-complex="normal"/>
    </style:style>
    <style:style style:name="P30"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20c406b" officeooo:paragraph-rsid="021fa37a" style:font-style-asian="normal" style:font-style-complex="normal"/>
    </style:style>
    <style:style style:name="P31"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20c406b" officeooo:paragraph-rsid="02240b0a" style:font-style-asian="normal" style:font-style-complex="normal"/>
    </style:style>
    <style:style style:name="P32"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20c406b" officeooo:paragraph-rsid="0242aefe" style:font-style-asian="normal" style:font-style-complex="normal"/>
    </style:style>
    <style:style style:name="P33"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88be" officeooo:paragraph-rsid="02377641" style:font-style-asian="normal" style:font-style-complex="normal"/>
    </style:style>
    <style:style style:name="P34"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4a88be" officeooo:paragraph-rsid="023a69af" style:font-style-asian="normal" style:font-style-complex="normal"/>
    </style:style>
    <style:style style:name="P35"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17ca61d" officeooo:paragraph-rsid="0247d960" style:font-style-asian="normal" style:font-style-complex="normal"/>
    </style:style>
    <style:style style:name="P36"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fo:font-weight="bold" officeooo:rsid="014a5512" officeooo:paragraph-rsid="01c28727" style:font-style-asian="normal" style:font-weight-asian="bold" style:font-style-complex="normal" style:font-weight-complex="bold"/>
    </style:style>
    <style:style style:name="P37"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fo:font-weight="bold" officeooo:rsid="01c28727" officeooo:paragraph-rsid="01c7aaf8" style:font-style-asian="normal" style:font-weight-asian="bold" style:font-style-complex="normal" style:font-weight-complex="bold"/>
    </style:style>
    <style:style style:name="P38"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italic" officeooo:rsid="01478eb7" officeooo:paragraph-rsid="01478eb7" style:font-style-asian="italic" style:font-style-complex="italic"/>
    </style:style>
    <style:style style:name="P39"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italic" officeooo:rsid="0147dfab" officeooo:paragraph-rsid="0147dfab" style:font-style-asian="italic" style:font-style-complex="italic"/>
    </style:style>
    <style:style style:name="P40" style:family="paragraph" style:parent-style-name="Standard" style:master-page-name="">
      <loext:graphic-properties draw:fill="none"/>
      <style:paragraph-properties fo:margin-left="0cm" fo:margin-right="0cm" fo:line-height="150%" fo:text-align="start" style:justify-single-word="false" fo:text-indent="1cm" style:auto-text-indent="false" style:page-number="auto" fo:background-color="transparent" style:writing-mode="page"/>
      <style:text-properties style:font-name="Times New Roman" fo:language="en" fo:country="US" fo:font-style="normal" officeooo:rsid="0147dfab" officeooo:paragraph-rsid="0147dfab" style:font-style-asian="normal" style:font-style-complex="normal"/>
    </style:style>
    <style:style style:name="P41" style:family="paragraph" style:parent-style-name="Standard" style:master-page-name="">
      <loext:graphic-properties draw:fill="none"/>
      <style:paragraph-properties fo:margin-left="0cm" fo:margin-right="0cm" fo:line-height="150%" fo:text-align="start" style:justify-single-word="false" fo:text-indent="1cm" style:auto-text-indent="false" style:page-number="auto" fo:background-color="transparent" style:writing-mode="page"/>
      <style:text-properties style:font-name="Times New Roman" fo:language="en" fo:country="US" fo:font-style="italic" officeooo:rsid="01478eb7" officeooo:paragraph-rsid="01478eb7" style:font-style-asian="italic" style:font-style-complex="italic"/>
    </style:style>
    <style:style style:name="P42" style:family="paragraph" style:parent-style-name="Standard" style:master-page-name="">
      <loext:graphic-properties draw:fill="none"/>
      <style:paragraph-properties fo:margin-left="0cm" fo:margin-right="0cm" fo:line-height="150%" fo:text-align="start" style:justify-single-word="false" fo:text-indent="1cm" style:auto-text-indent="false" style:page-number="auto" fo:background-color="transparent" style:writing-mode="page"/>
      <style:text-properties style:font-name="Times New Roman" fo:language="en" fo:country="US" fo:font-style="italic" officeooo:rsid="0147dfab" officeooo:paragraph-rsid="0147dfab" style:font-style-asian="italic" style:font-style-complex="italic"/>
    </style:style>
    <style:style style:name="P43" style:family="paragraph" style:parent-style-name="Standard" style:master-page-name="">
      <loext:graphic-properties draw:fill="none"/>
      <style:paragraph-properties fo:margin-left="0cm" fo:margin-right="0cm" fo:line-height="150%" fo:text-align="start" style:justify-single-word="false" fo:text-indent="1cm" style:auto-text-indent="false" style:page-number="auto" fo:background-color="transparent" style:writing-mode="page"/>
      <style:text-properties style:font-name="Times New Roman1" fo:language="en" fo:country="US" fo:font-style="italic" officeooo:rsid="018f7d27" officeooo:paragraph-rsid="018f7d27" style:font-style-asian="italic" style:font-style-complex="italic"/>
    </style:style>
    <style:style style:name="P44"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officeooo:rsid="020c406b" officeooo:paragraph-rsid="0226bd87" style:font-style-asian="normal" style:font-style-complex="normal"/>
    </style:style>
    <style:style style:name="T1" style:family="text">
      <style:text-properties officeooo:rsid="01478eb7"/>
    </style:style>
    <style:style style:name="T2" style:family="text">
      <style:text-properties officeooo:rsid="0147dfab"/>
    </style:style>
    <style:style style:name="T3" style:family="text">
      <style:text-properties officeooo:rsid="014a88be"/>
    </style:style>
    <style:style style:name="T4" style:family="text">
      <style:text-properties officeooo:rsid="014b5bcf"/>
    </style:style>
    <style:style style:name="T5" style:family="text">
      <style:text-properties officeooo:rsid="014c6d90"/>
    </style:style>
    <style:style style:name="T6" style:family="text">
      <style:text-properties officeooo:rsid="014dc211"/>
    </style:style>
    <style:style style:name="T7" style:family="text">
      <style:text-properties officeooo:rsid="014e0715"/>
    </style:style>
    <style:style style:name="T8" style:family="text">
      <style:text-properties fo:font-weight="bold" style:font-weight-asian="bold" style:font-weight-complex="bold"/>
    </style:style>
    <style:style style:name="T9" style:family="text">
      <style:text-properties fo:font-weight="bold" officeooo:rsid="014e0715" style:font-weight-asian="bold" style:font-weight-complex="bold"/>
    </style:style>
    <style:style style:name="T10" style:family="text">
      <style:text-properties fo:font-weight="bold" officeooo:rsid="017107a6" style:font-weight-asian="bold" style:font-weight-complex="bold"/>
    </style:style>
    <style:style style:name="T11" style:family="text">
      <style:text-properties fo:font-weight="bold" officeooo:rsid="01478eb7" style:font-weight-asian="bold" style:font-weight-complex="bold"/>
    </style:style>
    <style:style style:name="T12" style:family="text">
      <style:text-properties fo:font-weight="bold" officeooo:rsid="01c28727" style:font-weight-asian="bold" style:font-weight-complex="bold"/>
    </style:style>
    <style:style style:name="T13" style:family="text">
      <style:text-properties officeooo:rsid="01512120"/>
    </style:style>
    <style:style style:name="T14" style:family="text">
      <style:text-properties officeooo:rsid="01518894"/>
    </style:style>
    <style:style style:name="T15" style:family="text">
      <style:text-properties fo:font-style="italic" style:font-style-asian="italic" style:font-style-complex="italic"/>
    </style:style>
    <style:style style:name="T16" style:family="text">
      <style:text-properties fo:font-style="italic" officeooo:rsid="014b5bcf" style:font-style-asian="italic" style:font-style-complex="italic"/>
    </style:style>
    <style:style style:name="T17" style:family="text">
      <style:text-properties fo:font-style="italic" officeooo:rsid="01512120" style:font-style-asian="italic" style:font-style-complex="italic"/>
    </style:style>
    <style:style style:name="T18" style:family="text">
      <style:text-properties fo:font-style="italic" officeooo:rsid="01518894" style:font-style-asian="italic" style:font-style-complex="italic"/>
    </style:style>
    <style:style style:name="T19" style:family="text">
      <style:text-properties fo:font-style="italic" officeooo:rsid="01532c9f" style:font-style-asian="italic" style:font-style-complex="italic"/>
    </style:style>
    <style:style style:name="T20" style:family="text">
      <style:text-properties fo:font-style="italic" officeooo:rsid="015746c1" style:font-style-asian="italic" style:font-style-complex="italic"/>
    </style:style>
    <style:style style:name="T21" style:family="text">
      <style:text-properties fo:font-style="italic" officeooo:rsid="01644745" style:font-style-asian="italic" style:font-style-complex="italic"/>
    </style:style>
    <style:style style:name="T22" style:family="text">
      <style:text-properties fo:font-style="italic" officeooo:rsid="0181099d" style:font-style-asian="italic" style:font-style-complex="italic"/>
    </style:style>
    <style:style style:name="T23" style:family="text">
      <style:text-properties fo:font-style="italic" officeooo:rsid="014e0715" style:font-style-asian="italic" style:font-style-complex="italic"/>
    </style:style>
    <style:style style:name="T24" style:family="text">
      <style:text-properties fo:font-style="italic" officeooo:rsid="017e72b4" style:font-style-asian="italic" style:font-style-complex="italic"/>
    </style:style>
    <style:style style:name="T25" style:family="text">
      <style:text-properties fo:font-style="italic" officeooo:rsid="018da083" style:font-style-asian="italic" style:font-style-complex="italic"/>
    </style:style>
    <style:style style:name="T26" style:family="text">
      <style:text-properties fo:font-style="italic" officeooo:rsid="01bf10a2" style:font-style-asian="italic" style:font-style-complex="italic"/>
    </style:style>
    <style:style style:name="T27" style:family="text">
      <style:text-properties fo:font-style="italic" officeooo:rsid="01d46b93" style:font-style-asian="italic" style:font-style-complex="italic"/>
    </style:style>
    <style:style style:name="T28" style:family="text">
      <style:text-properties fo:font-style="italic" officeooo:rsid="01d8932d" style:font-style-asian="italic" style:font-style-complex="italic"/>
    </style:style>
    <style:style style:name="T29" style:family="text">
      <style:text-properties fo:font-style="italic" officeooo:rsid="020d2f88" style:font-style-asian="italic" style:font-style-complex="italic"/>
    </style:style>
    <style:style style:name="T30" style:family="text">
      <style:text-properties fo:font-style="italic" officeooo:rsid="020e5688" style:font-style-asian="italic" style:font-style-complex="italic"/>
    </style:style>
    <style:style style:name="T31" style:family="text">
      <style:text-properties fo:font-style="italic" officeooo:rsid="0211516f" style:font-style-asian="italic" style:font-style-complex="italic"/>
    </style:style>
    <style:style style:name="T32" style:family="text">
      <style:text-properties fo:font-style="italic" officeooo:rsid="0216118b" style:font-style-asian="italic" style:font-style-complex="italic"/>
    </style:style>
    <style:style style:name="T33" style:family="text">
      <style:text-properties fo:font-style="italic" officeooo:rsid="02176697" style:font-style-asian="italic" style:font-style-complex="italic"/>
    </style:style>
    <style:style style:name="T34" style:family="text">
      <style:text-properties fo:font-style="italic" officeooo:rsid="021ca533" style:font-style-asian="italic" style:font-style-complex="italic"/>
    </style:style>
    <style:style style:name="T35" style:family="text">
      <style:text-properties fo:font-style="italic" officeooo:rsid="014c6d90" style:font-style-asian="italic" style:font-style-complex="italic"/>
    </style:style>
    <style:style style:name="T36" style:family="text">
      <style:text-properties fo:font-style="italic" officeooo:rsid="021fa37a" style:font-style-asian="italic" style:font-style-complex="italic"/>
    </style:style>
    <style:style style:name="T37" style:family="text">
      <style:text-properties fo:font-style="italic" officeooo:rsid="023e5442" style:font-style-asian="italic" style:font-style-complex="italic"/>
    </style:style>
    <style:style style:name="T38" style:family="text">
      <style:text-properties fo:font-style="italic" fo:font-weight="normal" officeooo:rsid="01c28727" style:font-style-asian="italic" style:font-weight-asian="normal" style:font-style-complex="italic" style:font-weight-complex="normal"/>
    </style:style>
    <style:style style:name="T39" style:family="text">
      <style:text-properties fo:font-style="italic" fo:font-weight="normal" officeooo:rsid="01c2b2ff" style:font-style-asian="italic" style:font-weight-asian="normal" style:font-style-complex="italic" style:font-weight-complex="normal"/>
    </style:style>
    <style:style style:name="T40" style:family="text">
      <style:text-properties fo:font-style="italic" fo:font-weight="normal" officeooo:rsid="01c459e3" style:font-style-asian="italic" style:font-weight-asian="normal" style:font-style-complex="italic" style:font-weight-complex="normal"/>
    </style:style>
    <style:style style:name="T41" style:family="text">
      <style:text-properties fo:font-style="italic" fo:font-weight="normal" officeooo:rsid="01512120" style:font-style-asian="italic" style:font-weight-asian="normal" style:font-style-complex="italic" style:font-weight-complex="normal"/>
    </style:style>
    <style:style style:name="T42" style:family="text">
      <style:text-properties fo:font-style="italic" fo:font-weight="normal" officeooo:rsid="0147dfab" style:font-style-asian="italic" style:font-weight-asian="normal" style:font-style-complex="italic" style:font-weight-complex="normal"/>
    </style:style>
    <style:style style:name="T43" style:family="text">
      <style:text-properties fo:font-style="italic" fo:font-weight="normal" officeooo:rsid="01ca973b" style:font-style-asian="italic" style:font-weight-asian="normal" style:font-style-complex="italic" style:font-weight-complex="normal"/>
    </style:style>
    <style:style style:name="T44" style:family="text">
      <style:text-properties fo:font-style="italic" fo:font-weight="normal" officeooo:rsid="01f74db9" style:font-style-asian="italic" style:font-weight-asian="normal" style:font-style-complex="italic" style:font-weight-complex="normal"/>
    </style:style>
    <style:style style:name="T45" style:family="text">
      <style:text-properties fo:font-style="italic" fo:font-weight="normal" officeooo:rsid="0202e94c" style:font-style-asian="italic" style:font-weight-asian="normal" style:font-style-complex="italic" style:font-weight-complex="normal"/>
    </style:style>
    <style:style style:name="T46" style:family="text">
      <style:text-properties officeooo:rsid="01532c9f"/>
    </style:style>
    <style:style style:name="T47" style:family="text">
      <style:text-properties officeooo:rsid="01537934"/>
    </style:style>
    <style:style style:name="T48" style:family="text">
      <style:text-properties officeooo:rsid="015746c1"/>
    </style:style>
    <style:style style:name="T49" style:family="text">
      <style:text-properties officeooo:rsid="01644745"/>
    </style:style>
    <style:style style:name="T50" style:family="text">
      <style:text-properties officeooo:rsid="0170b054"/>
    </style:style>
    <style:style style:name="T51" style:family="text">
      <style:text-properties officeooo:rsid="017107a6"/>
    </style:style>
    <style:style style:name="T52" style:family="text">
      <style:text-properties officeooo:rsid="01788704"/>
    </style:style>
    <style:style style:name="T53" style:family="text">
      <style:text-properties officeooo:rsid="017a68ad"/>
    </style:style>
    <style:style style:name="T54" style:family="text">
      <style:text-properties officeooo:rsid="017e72b4"/>
    </style:style>
    <style:style style:name="T55" style:family="text">
      <style:text-properties officeooo:rsid="0181099d"/>
    </style:style>
    <style:style style:name="T56" style:family="text">
      <style:text-properties officeooo:rsid="01831bf9"/>
    </style:style>
    <style:style style:name="T57" style:family="text">
      <style:text-properties officeooo:rsid="01834180"/>
    </style:style>
    <style:style style:name="T58" style:family="text">
      <style:text-properties officeooo:rsid="01848463"/>
    </style:style>
    <style:style style:name="T59" style:family="text">
      <style:text-properties officeooo:rsid="01872413"/>
    </style:style>
    <style:style style:name="T60" style:family="text">
      <style:text-properties officeooo:rsid="0187cbff"/>
    </style:style>
    <style:style style:name="T61" style:family="text">
      <style:text-properties officeooo:rsid="01897284"/>
    </style:style>
    <style:style style:name="T62" style:family="text">
      <style:text-properties officeooo:rsid="018a7c4e"/>
    </style:style>
    <style:style style:name="T63" style:family="text">
      <style:text-properties officeooo:rsid="018b878a"/>
    </style:style>
    <style:style style:name="T64" style:family="text">
      <style:text-properties officeooo:rsid="018f7d27"/>
    </style:style>
    <style:style style:name="T65" style:family="text">
      <style:text-properties style:font-name="Times New Roman1" officeooo:rsid="018f7d27"/>
    </style:style>
    <style:style style:name="T66" style:family="text">
      <style:text-properties style:font-name="Times New Roman1" fo:font-weight="normal" officeooo:rsid="018f7d27" style:font-weight-asian="normal" style:font-weight-complex="normal"/>
    </style:style>
    <style:style style:name="T67" style:family="text">
      <style:text-properties style:font-name="Times New Roman1" fo:font-weight="normal" officeooo:rsid="01c2b2ff" style:font-weight-asian="normal" style:font-weight-complex="normal"/>
    </style:style>
    <style:style style:name="T68" style:family="text">
      <style:text-properties officeooo:rsid="0190baff"/>
    </style:style>
    <style:style style:name="T69" style:family="text">
      <style:text-properties officeooo:rsid="01910fa2"/>
    </style:style>
    <style:style style:name="T70" style:family="text">
      <style:text-properties officeooo:rsid="0191fc45"/>
    </style:style>
    <style:style style:name="T71" style:family="text">
      <style:text-properties officeooo:rsid="01928159"/>
    </style:style>
    <style:style style:name="T72" style:family="text">
      <style:text-properties officeooo:rsid="01954757"/>
    </style:style>
    <style:style style:name="T73" style:family="text">
      <style:text-properties officeooo:rsid="0195e818"/>
    </style:style>
    <style:style style:name="T74" style:family="text">
      <style:text-properties officeooo:rsid="0197de1e"/>
    </style:style>
    <style:style style:name="T75" style:family="text">
      <style:text-properties officeooo:rsid="019a6a44"/>
    </style:style>
    <style:style style:name="T76" style:family="text">
      <style:text-properties officeooo:rsid="019dc7db"/>
    </style:style>
    <style:style style:name="T77" style:family="text">
      <style:text-properties officeooo:rsid="019e4988"/>
    </style:style>
    <style:style style:name="T78" style:family="text">
      <style:text-properties officeooo:rsid="019efc50"/>
    </style:style>
    <style:style style:name="T79" style:family="text">
      <style:text-properties officeooo:rsid="01a37dcd"/>
    </style:style>
    <style:style style:name="T80" style:family="text">
      <style:text-properties officeooo:rsid="01a88f3a"/>
    </style:style>
    <style:style style:name="T81" style:family="text">
      <style:text-properties officeooo:rsid="01a9eac2"/>
    </style:style>
    <style:style style:name="T82" style:family="text">
      <style:text-properties officeooo:rsid="01aba8fe"/>
    </style:style>
    <style:style style:name="T83" style:family="text">
      <style:text-properties officeooo:rsid="01acba05"/>
    </style:style>
    <style:style style:name="T84" style:family="text">
      <style:text-properties officeooo:rsid="01ad102c"/>
    </style:style>
    <style:style style:name="T85" style:family="text">
      <style:text-properties officeooo:rsid="01ae47cf"/>
    </style:style>
    <style:style style:name="T86" style:family="text">
      <style:text-properties officeooo:rsid="01af3960"/>
    </style:style>
    <style:style style:name="T87" style:family="text">
      <style:text-properties officeooo:rsid="01b655a5"/>
    </style:style>
    <style:style style:name="T88" style:family="text">
      <style:text-properties officeooo:rsid="01b94a75"/>
    </style:style>
    <style:style style:name="T89" style:family="text">
      <style:text-properties officeooo:rsid="01bf10a2"/>
    </style:style>
    <style:style style:name="T90" style:family="text">
      <style:text-properties officeooo:rsid="01c131c5"/>
    </style:style>
    <style:style style:name="T91" style:family="text">
      <style:text-properties officeooo:rsid="01c28727"/>
    </style:style>
    <style:style style:name="T92" style:family="text">
      <style:text-properties fo:font-weight="normal" style:font-weight-asian="normal" style:font-weight-complex="normal"/>
    </style:style>
    <style:style style:name="T93" style:family="text">
      <style:text-properties fo:font-weight="normal" officeooo:rsid="01c28727" style:font-weight-asian="normal" style:font-weight-complex="normal"/>
    </style:style>
    <style:style style:name="T94" style:family="text">
      <style:text-properties fo:font-weight="normal" officeooo:rsid="01c2b2ff" style:font-weight-asian="normal" style:font-weight-complex="normal"/>
    </style:style>
    <style:style style:name="T95" style:family="text">
      <style:text-properties fo:font-weight="normal" officeooo:rsid="01c459e3" style:font-weight-asian="normal" style:font-weight-complex="normal"/>
    </style:style>
    <style:style style:name="T96" style:family="text">
      <style:text-properties fo:font-weight="normal" officeooo:rsid="01c61a5b" style:font-weight-asian="normal" style:font-weight-complex="normal"/>
    </style:style>
    <style:style style:name="T97" style:family="text">
      <style:text-properties fo:font-weight="normal" officeooo:rsid="01518894" style:font-weight-asian="normal" style:font-weight-complex="normal"/>
    </style:style>
    <style:style style:name="T98" style:family="text">
      <style:text-properties fo:font-weight="normal" officeooo:rsid="01c7aaf8" style:font-weight-asian="normal" style:font-weight-complex="normal"/>
    </style:style>
    <style:style style:name="T99" style:family="text">
      <style:text-properties fo:font-weight="normal" officeooo:rsid="0147dfab" style:font-weight-asian="normal" style:font-weight-complex="normal"/>
    </style:style>
    <style:style style:name="T100" style:family="text">
      <style:text-properties fo:font-weight="normal" officeooo:rsid="01ca973b" style:font-weight-asian="normal" style:font-weight-complex="normal"/>
    </style:style>
    <style:style style:name="T101" style:family="text">
      <style:text-properties fo:font-weight="normal" officeooo:rsid="01caca41" style:font-weight-asian="normal" style:font-weight-complex="normal"/>
    </style:style>
    <style:style style:name="T102" style:family="text">
      <style:text-properties fo:font-weight="normal" officeooo:rsid="01cc506d" style:font-weight-asian="normal" style:font-weight-complex="normal"/>
    </style:style>
    <style:style style:name="T103" style:family="text">
      <style:text-properties fo:font-weight="normal" officeooo:rsid="01ce40f7" style:font-weight-asian="normal" style:font-weight-complex="normal"/>
    </style:style>
    <style:style style:name="T104" style:family="text">
      <style:text-properties fo:font-weight="normal" officeooo:rsid="01cff6a2" style:font-weight-asian="normal" style:font-weight-complex="normal"/>
    </style:style>
    <style:style style:name="T105" style:family="text">
      <style:text-properties fo:font-weight="normal" officeooo:rsid="01d1a601" style:font-weight-asian="normal" style:font-weight-complex="normal"/>
    </style:style>
    <style:style style:name="T106" style:family="text">
      <style:text-properties fo:font-weight="normal" officeooo:rsid="01d37ec8" style:font-weight-asian="normal" style:font-weight-complex="normal"/>
    </style:style>
    <style:style style:name="T107" style:family="text">
      <style:text-properties fo:font-weight="normal" officeooo:rsid="01dbf65d" style:font-weight-asian="normal" style:font-weight-complex="normal"/>
    </style:style>
    <style:style style:name="T108" style:family="text">
      <style:text-properties fo:font-weight="normal" officeooo:rsid="01dc5131" style:font-weight-asian="normal" style:font-weight-complex="normal"/>
    </style:style>
    <style:style style:name="T109" style:family="text">
      <style:text-properties fo:font-weight="normal" officeooo:rsid="01ddb30b" style:font-weight-asian="normal" style:font-weight-complex="normal"/>
    </style:style>
    <style:style style:name="T110" style:family="text">
      <style:text-properties fo:font-weight="normal" officeooo:rsid="01ddf0f5" style:font-weight-asian="normal" style:font-weight-complex="normal"/>
    </style:style>
    <style:style style:name="T111" style:family="text">
      <style:text-properties fo:font-weight="normal" officeooo:rsid="01debe76" style:font-weight-asian="normal" style:font-weight-complex="normal"/>
    </style:style>
    <style:style style:name="T112" style:family="text">
      <style:text-properties fo:font-weight="normal" officeooo:rsid="01e067fd" style:font-weight-asian="normal" style:font-weight-complex="normal"/>
    </style:style>
    <style:style style:name="T113" style:family="text">
      <style:text-properties fo:font-weight="normal" officeooo:rsid="01e9d16b" style:font-weight-asian="normal" style:font-weight-complex="normal"/>
    </style:style>
    <style:style style:name="T114" style:family="text">
      <style:text-properties fo:font-weight="normal" officeooo:rsid="01ea1d48" style:font-weight-asian="normal" style:font-weight-complex="normal"/>
    </style:style>
    <style:style style:name="T115" style:family="text">
      <style:text-properties fo:font-weight="normal" officeooo:rsid="01eb97d1" style:font-weight-asian="normal" style:font-weight-complex="normal"/>
    </style:style>
    <style:style style:name="T116" style:family="text">
      <style:text-properties fo:font-weight="normal" officeooo:rsid="01ec01b5" style:font-weight-asian="normal" style:font-weight-complex="normal"/>
    </style:style>
    <style:style style:name="T117" style:family="text">
      <style:text-properties fo:font-weight="normal" officeooo:rsid="01f7b129" style:font-weight-asian="normal" style:font-weight-complex="normal"/>
    </style:style>
    <style:style style:name="T118" style:family="text">
      <style:text-properties fo:font-weight="normal" officeooo:rsid="0200ccb7" style:font-weight-asian="normal" style:font-weight-complex="normal"/>
    </style:style>
    <style:style style:name="T119" style:family="text">
      <style:text-properties fo:font-weight="normal" officeooo:rsid="02017eaa" style:font-weight-asian="normal" style:font-weight-complex="normal"/>
    </style:style>
    <style:style style:name="T120" style:family="text">
      <style:text-properties fo:font-weight="normal" officeooo:rsid="02019f40" style:font-weight-asian="normal" style:font-weight-complex="normal"/>
    </style:style>
    <style:style style:name="T121" style:family="text">
      <style:text-properties fo:font-weight="normal" officeooo:rsid="020349a5" style:font-weight-asian="normal" style:font-weight-complex="normal"/>
    </style:style>
    <style:style style:name="T122" style:family="text">
      <style:text-properties fo:font-weight="normal" officeooo:rsid="02054c7c" style:font-weight-asian="normal" style:font-weight-complex="normal"/>
    </style:style>
    <style:style style:name="T123" style:family="text">
      <style:text-properties fo:font-weight="normal" officeooo:rsid="020d2f88" style:font-weight-asian="normal" style:font-weight-complex="normal"/>
    </style:style>
    <style:style style:name="T124" style:family="text">
      <style:text-properties fo:font-weight="normal" officeooo:rsid="014a5512" style:font-weight-asian="normal" style:font-weight-complex="normal"/>
    </style:style>
    <style:style style:name="T125" style:family="text">
      <style:text-properties fo:font-weight="normal" officeooo:rsid="0215896f" style:font-weight-asian="normal" style:font-weight-complex="normal"/>
    </style:style>
    <style:style style:name="T126" style:family="text">
      <style:text-properties fo:font-weight="normal" officeooo:rsid="02308a92" style:font-weight-asian="normal" style:font-weight-complex="normal"/>
    </style:style>
    <style:style style:name="T127" style:family="text">
      <style:text-properties fo:font-weight="normal" officeooo:rsid="02326aa9" style:font-weight-asian="normal" style:font-weight-complex="normal"/>
    </style:style>
    <style:style style:name="T128" style:family="text">
      <style:text-properties fo:font-weight="normal" officeooo:rsid="0244451c" style:font-weight-asian="normal" style:font-weight-complex="normal"/>
    </style:style>
    <style:style style:name="T129" style:family="text">
      <style:text-properties officeooo:rsid="01c61a5b"/>
    </style:style>
    <style:style style:name="T130" style:family="text">
      <style:text-properties officeooo:rsid="01d46b93"/>
    </style:style>
    <style:style style:name="T131" style:family="text">
      <style:text-properties officeooo:rsid="01d5bd46"/>
    </style:style>
    <style:style style:name="T132" style:family="text">
      <style:text-properties officeooo:rsid="01d8932d"/>
    </style:style>
    <style:style style:name="T133" style:family="text">
      <style:text-properties officeooo:rsid="01da971b"/>
    </style:style>
    <style:style style:name="T134" style:family="text">
      <style:text-properties officeooo:rsid="01e1e5cf"/>
    </style:style>
    <style:style style:name="T135" style:family="text">
      <style:text-properties officeooo:rsid="01e82ce4"/>
    </style:style>
    <style:style style:name="T136" style:family="text">
      <style:text-properties officeooo:rsid="01edfd17"/>
    </style:style>
    <style:style style:name="T137" style:family="text">
      <style:text-properties officeooo:rsid="01f3a272"/>
    </style:style>
    <style:style style:name="T138" style:family="text">
      <style:text-properties officeooo:rsid="01f8e32d"/>
    </style:style>
    <style:style style:name="T139" style:family="text">
      <style:text-properties officeooo:rsid="01f912ef"/>
    </style:style>
    <style:style style:name="T140" style:family="text">
      <style:text-properties officeooo:rsid="020d2f88"/>
    </style:style>
    <style:style style:name="T141" style:family="text">
      <style:text-properties officeooo:rsid="020e5688"/>
    </style:style>
    <style:style style:name="T142" style:family="text">
      <style:text-properties officeooo:rsid="0211516f"/>
    </style:style>
    <style:style style:name="T143" style:family="text">
      <style:text-properties officeooo:rsid="021343d2"/>
    </style:style>
    <style:style style:name="T144" style:family="text">
      <style:text-properties officeooo:rsid="0215896f"/>
    </style:style>
    <style:style style:name="T145" style:family="text">
      <style:text-properties officeooo:rsid="0216118b"/>
    </style:style>
    <style:style style:name="T146" style:family="text">
      <style:text-properties officeooo:rsid="02176697"/>
    </style:style>
    <style:style style:name="T147" style:family="text">
      <style:text-properties officeooo:rsid="021959d2"/>
    </style:style>
    <style:style style:name="T148" style:family="text">
      <style:text-properties officeooo:rsid="021b3927"/>
    </style:style>
    <style:style style:name="T149" style:family="text">
      <style:text-properties officeooo:rsid="021ca533"/>
    </style:style>
    <style:style style:name="T150" style:family="text">
      <style:text-properties officeooo:rsid="021fa37a"/>
    </style:style>
    <style:style style:name="T151" style:family="text">
      <style:text-properties officeooo:rsid="022d431b"/>
    </style:style>
    <style:style style:name="T152" style:family="text">
      <style:text-properties officeooo:rsid="0233ca73"/>
    </style:style>
    <style:style style:name="T153" style:family="text">
      <style:text-properties officeooo:rsid="02347e0c"/>
    </style:style>
    <style:style style:name="T154" style:family="text">
      <style:text-properties officeooo:rsid="0239371a"/>
    </style:style>
    <style:style style:name="T155" style:family="text">
      <style:text-properties officeooo:rsid="0239ad23"/>
    </style:style>
    <style:style style:name="T156" style:family="text">
      <style:text-properties officeooo:rsid="023e5442"/>
    </style:style>
    <style:style style:name="T157" style:family="text">
      <style:text-properties officeooo:rsid="0246056e"/>
    </style:style>
    <style:style style:name="T158" style:family="text">
      <style:text-properties officeooo:rsid="024bb3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ÜHE KAVALEHE KOMMENTAARIKS</text:p>
      <text:p text:style-name="P4">Mart Humal</text:p>
      <text:p text:style-name="P3"/>
      <text:p text:style-name="P40"><text:span text:style-name="T50">Rudolf </text:span>Tobiase Berliinis 22. jaanuaril 1914 toi<text:span text:style-name="T5">m</text:span>unud autorikontserdi kavalehel <text:span text:style-name="T48">(vt näiteks Vardo Rumessen. </text:span><text:span text:style-name="T20">Joonase sõnum</text:span><text:span text:style-name="T48">, Tln, 2008, lk 33) leidub</text:span> järgmine </text:p>
      <text:p text:style-name="P1"/>
      <text:p text:style-name="P5">P<text:span text:style-name="T5">ROGRAMM</text:span></text:p>
      <text:p text:style-name="P6"/>
      <text:p text:style-name="P6">1. J. S. Bach. Passacaglia für Orgel, ausgeführt von Rudolph Tobias</text:p>
      <text:p text:style-name="P6">2. R. Tobias. Z<text:span text:style-name="T5">w</text:span>ei Episoden aus dem estnischen Nationalepos “Jung-Kalew”</text:p>
      <text:p text:style-name="P43">[…]</text:p>
      <text:p text:style-name="P5">___</text:p>
      <text:p text:style-name="P6"/>
      <text:p text:style-name="P6">3. R. Tobias. Zwei Fragmente aus der Cantate “Ecclesia”</text:p>
      <text:p text:style-name="P41">a) Arietta “Gott schaut vom Himmel” (für So<text:span text:style-name="T68">p</text:span>ran und <text:span text:style-name="T13">O</text:span>rchester)</text:p>
      <text:p text:style-name="P38">b) Rachepsalm – Sanctus (für Soli, Chor und Orchester) <text:s text:c="2"/></text:p>
      <text:p text:style-name="P7">4. 1. Teil des Oratoriums “Des Jona Sendung” (für Soli, Chor, Orchester und <text:span text:style-name="T2">Orgel</text:span>)</text:p>
      <text:p text:style-name="P42">a) Sturmes Stillung</text:p>
      <text:p text:style-name="P39">b) Nacht der Gottverlassenheit</text:p>
      <text:p text:style-name="P39">c) Errettung Jonä</text:p>
      <text:p text:style-name="P11"/>
      <text:p text:style-name="P21">Kommenteerimaks seda kavalehte, võiks peatuda <text:span text:style-name="T91">kolmel</text:span> küsimusel, millest esimene on kaunis lihtne, teine <text:span text:style-name="T91">ja kolmas</text:span> <text:span text:style-name="T91">a</text:span>ga keeruli<text:span text:style-name="T91">s</text:span>e<text:span text:style-name="T91">mad</text:span>. </text:p>
      <text:p text:style-name="P16"><text:span text:style-name="T8">1. </text:span><text:span text:style-name="T10">Oratooriumi pealkirja küsimus</text:span><text:span text:style-name="T51">. </text:span>Mai Simson kirjutab om<text:span text:style-name="T13">a </text:span>töös <text:span text:style-name="T87">doktorikraadi taotlemiseks </text:span><text:span text:style-name="T17">Rudolf Tobiase oratooriumi “Joonas” tekstikriitilisest redigeerimisest</text:span><text:span text:style-name="T13"> </text:span>(<text:span text:style-name="T13">EMTA, Tln, 1922, </text:span>lk 28) <text:span text:style-name="T13">seoses 1909. aasta esiettekandega</text:span>: “Kuna heliloojal on ka kõik teised pildid alapealkirjastatud, siis tundub t<text:span text:style-name="T5">õ</text:span>enäoline, et pealkirja <text:span text:style-name="T1">“Des Jona Sendung” </text:span>oli Tobias mõelnud vaid Proloogi ja I pildi tarbeks. <text:s/><text:span text:style-name="T65">[…] </text:span><text:s/>On võimalik, et kavalehe koostaja võttis teose pealkirja partituuri esilehelt. Sellisel j<text:span text:style-name="T5">u</text:span>hul sattus aga kavasse oratoori<text:span text:style-name="T52">u</text:span>mi pealkirjaks mitte teose pealkiri “Joonas”, vaid proloogi ja I pildi pealkiri.” </text:p>
      <text:p text:style-name="P17"><text:span text:style-name="T5">Sõna “sattus” viimases lauses viitaks justkui juhuslikule eksitusele.</text:span> <text:span text:style-name="T71">T</text:span>undub <text:span text:style-name="T5">siiski, et see pole eksitus, vaid “Des Jona Sendung” ongi teose saksakeelne </text:span><text:span text:style-name="T35">täielik</text:span><text:span text:style-name="T5"> pealkiri.</text:span> <text:span text:style-name="T80">Esiteks,</text:span> kui <text:span text:style-name="T57">see</text:span> olnu<text:span text:style-name="T69">ks</text:span> I <text:span text:style-name="T62">pildi</text:span> pealkiri, pidanuks see olema mitte <text:span text:style-name="T15">enne</text:span>, vaid <text:span text:style-name="T15">pärast</text:span> <text:span text:style-name="T86">terve teose </text:span>proloogi, ja <text:span text:style-name="T70">teiseks</text:span>, et see siiski on terve teose pealkiri, seda kinnitab selle taaskasutamine eeltoodud <text:span text:style-name="T13">1914. aasta kontserdi</text:span> kavalehel, <text:span text:style-name="T71">sest</text:span> <text:span text:style-name="T71">ühe ja sama juhusliku eksituse selline kordumine oleks ju väga ebatõenäoline.</text:span></text:p>
      <text:p text:style-name="P30"><text:soft-page-break/>Muidugi kasutati saksa keeles kõrvuti teose täieliku pealkirjaga ka selle <text:span text:style-name="T15">lühendatud</text:span> <text:span text:style-name="T143">kuju</text:span> <text:span text:style-name="T15">“Jona”</text:span>. <text:span text:style-name="T150">Nii</text:span> <text:span text:style-name="T147">n</text:span>äiteks <text:span text:style-name="T148">leidub </text:span>partituuri käsikirja kaanel pealkiri <text:span text:style-name="T15">Oratorium “Jona”</text:span> <text:span text:style-name="T147">(vt </text:span>Mai Simsoni töö näide 4, lk 29<text:span text:style-name="T147">).</text:span> <text:span text:style-name="T150">See</text:span>juures<text:span text:style-name="T148"> </text:span>ei välis<text:span text:style-name="T143">ta</text:span> üks <text:span text:style-name="T148">variant </text:span>teist. </text:p>
      <text:p text:style-name="P31"><text:span text:style-name="T36">E</text:span><text:span text:style-name="T15">esti keeles</text:span> tarvitati <text:span text:style-name="T150">s</text:span>eevastu kuni helilooja 100. sün<text:span text:style-name="T158">n</text:span>iaastapäevani 1973. aastal valdavalt pealkirja <text:span text:style-name="T15">lühendatud</text:span> varianti <text:span text:style-name="T15">“Joonas”</text:span>, näiteks <text:span text:style-name="T140">läbivalt </text:span>Riho Pätsi monograafias <text:span text:style-name="T41">Rudolf Tobias </text:span><text:span text:style-name="T123">(</text:span><text:span text:style-name="T97">Tln, </text:span><text:span text:style-name="T124">19</text:span><text:span text:style-name="T97">6</text:span><text:span text:style-name="T124">8</text:span><text:span text:style-name="T123">)</text:span><text:span text:style-name="T124"> </text:span><text:span text:style-name="T125">ning</text:span> <text:span text:style-name="T144">enamasti ka mälestuste </text:span>kogumikus <text:span text:style-name="T15">Rudolf Tobias </text:span><text:span text:style-name="T31">sõnas ja pildis</text:span><text:span text:style-name="T142"> (koostanud Vardo Rumessen. Tln, 1973; vt lk 24, 42, 80, 89, 98). Vahel kasutati ka ainult saksakeelset pealkirja, näiteks mõnel puhul viimati nimetatud kogumikus (lk 12 ja 15 täielikul, lk 78 lühendatud kujul) ning biograafilises leksikonis </text:span><text:span text:style-name="T29">Eesti heliloojad ja muusikateadlased</text:span><text:span text:style-name="T140"> (Tln, 1966, lk 102). Samuti tarvitati kakskeelset pealkirja: </text:span><text:span text:style-name="T29">“Joonas” (“Des Jona Sendung”)</text:span><text:span text:style-name="T140">, näiteks Hugo Lepnurme saatesõnas väljaandele Rudolf Tobias. </text:span><text:span text:style-name="T30">Koorilaulud</text:span><text:span text:style-name="T141"> (Tln, 1973, lk 82) ja helilooja 100. sünniaastapäeva ürituste koondkavas (Tln, 1973, lk 33). Kaht viimati nimetatud pealkirja on kasutanud juba Leonhard Neuman oma 1924. aastal ilmunud “Veergudes eesti muusikast” (vt Leonhard Neuman. </text:span><text:span text:style-name="T34">Kõrge vaim on meie vari</text:span><text:span text:style-name="T149">. Koostanud Maris Kirme. Tln, 2005, lk 381), </text:span></text:p>
      <text:p text:style-name="P44"><text:span text:style-name="T30">Täielikku</text:span><text:span text:style-name="T141"> eestikeelset pealkirja on arvatavasti esimesena tarvitanud Hugo Lepnurm oma 1973. aasta juubeliürituste raames peetud õppejõudude teadusliku sessiooni ettekandes </text:span><text:span text:style-name="T30">Jooni R. Tobiase oratooriumilo</text:span><text:span text:style-name="T17">o</text:span><text:span text:style-name="T30">mingust </text:span><text:span text:style-name="T141">(masinkiri EMTA raamatukogus, lk 1), ja nimelt järgmisel kujul: </text:span><text:span text:style-name="T30">“Joonas” (“Joona lähetamine” </text:span><text:span text:style-name="T15">– “</text:span><text:span text:style-name="T31">Des Jona Sendung”)</text:span><text:span text:style-name="T142">. Vardo Rumessenil leidub pealkiri “Joonase lähetamine” trükis teadaolevalt esmakordselt tema kahes 1978. aastal ilmunud artiklis: “Ajaloolisi paralleele A. Kapi oratooriumiga “Hiiob”” (kogumik </text:span><text:span text:style-name="T32">Heliloojad Kapid ja eesti muusika</text:span><text:span text:style-name="T145">. Koostanud Johannes Jürisson. Tln, 1978, lk 117–119) ja “Artur Kapi Hiiob”” (</text:span><text:span text:style-name="T33">Looming</text:span><text:span text:style-name="T146">, 1978, nr 4, lk 701). Kahjuks on Rumesseni koostatud kogumikus </text:span><text:span text:style-name="T31">Rudolf Tobias oma aja peeglis</text:span><text:span text:style-name="T142"> (Tln, 1995), kus on taasavaldatud suur osa varem raamatus </text:span><text:span text:style-name="T15">Rudolf Tobias </text:span><text:span text:style-name="T31">sõnas ja pildis</text:span><text:span text:style-name="T142"> ilmunud mälestusi, peaaegu alati asendatud originaalist pärit lühendatud eestikeelne pealkiri täielikuga, tekitades seega asjatut segadust. Kuid igal juhul väärib Vardo Rumessen tänu selle eest, et ka eesti keeles on nüüd saanud üldkasutatavaks pealkirja täielik kuju, mida keegi pole ju “tühistanud”.</text:span></text:p>
      <text:p text:style-name="P32"><text:span text:style-name="T142">Nagu saksakeelse pealkirja puhul, on ka eestikeelse puhul</text:span> <text:span text:style-name="T142">selge, et </text:span>üks <text:span text:style-name="T151">kuju </text:span>ei välis<text:span text:style-name="T143">ta</text:span> teist<text:span text:style-name="T145">. Mingil juhul ei saa väita, et üks neist oleks ainuõige. Küll aga näib pealkirja täielik kuju olevat sobivam avalikus, lühendatud kuju aga eraviisilises kõnepruugis.</text:span></text:p>
      <text:p text:style-name="P36"/>
      <text:p text:style-name="P25"><text:span text:style-name="T8">2. </text:span><text:span text:style-name="T12">Millised numbrid esitati oratooriuimi I osast? </text:span><text:span text:style-name="T112">Kuigi eeltoodud kavalehe lõpus on nimetatud kolm pealkirja oratooriumi esimesest osast, ei tähenda see, et oleks esitatud vaid kolm numbrit. </text:span><text:span text:style-name="T93">Raamatus </text:span><text:span text:style-name="T38">Der estnische Komponist Rudof Tobias</text:span><text:span text:style-name="T93"> (Heidelberg, 2013, lk 226) väidab saksa muusikateadlane Elke Völker, </text:span><text:span text:style-name="T104">et </text:span><text:span text:style-name="T93">oratooriumist oli</text:span><text:span text:style-name="T104">d</text:span><text:span text:style-name="T93"> kõnesoleva kontserdi kavas numbrid 6, 8, 9, </text:span><text:soft-page-break/><text:span text:style-name="T93">11–13, 17–19, 23 ja 33. Kahjuks sisaldab see loetelu vigu ja küsitavusi. Millised numbrid siis tegelikult kõlasid, seda aitavad selgitada järgmised k</text:span><text:span text:style-name="T104">aks</text:span><text:span text:style-name="T93"> tsitaati </text:span><text:span text:style-name="T107">vastukajadest </text:span><text:span text:style-name="T108">antud kontserdile</text:span><text:span text:style-name="T93">:</text:span></text:p>
      <text:p text:style-name="P23"><text:span text:style-name="T93">1) “</text:span><text:span text:style-name="T94">Iseäranis huvitavad olid “Tormi vaigistamine”, “Joonase palve” ja 1. jao lõpukoor.” (Juhan Simm, </text:span><text:span text:style-name="T39">Postimees</text:span><text:span text:style-name="T94">, 14. jaanuar 1914 </text:span><text:span text:style-name="T66">[</text:span><text:span text:style-name="T67">vana kalendri järgi</text:span><text:span text:style-name="T66">]; </text:span><text:span text:style-name="T39">Joonase sõnum</text:span><text:span text:style-name="T94">, lk 47</text:span><text:span text:style-name="T113">);</text:span></text:p>
      <text:p text:style-name="P23"><text:span text:style-name="T103">2</text:span><text:span text:style-name="T96">)</text:span><text:span text:style-name="T93"> “</text:span><text:span text:style-name="T95">Kes suudab näiteks kirjutada nii suurepärase orkestrivahemängu, nagu Rudolf Tobias on kirjutanud “Chorus Mysticusele” </text:span><text:span text:style-name="T66">[</text:span><text:span text:style-name="T95">originaalis “in dem Chorus mysticus” – “Chorus Mysticuse</text:span><text:span text:style-name="T105">s</text:span><text:span text:style-name="T95">”; </text:span><text:span text:style-name="T120">vt </text:span><text:span text:style-name="T95">Elke Völker</text:span><text:span text:style-name="T105">i</text:span><text:span text:style-name="T95"> eelviidatud teos, lk 69</text:span><text:span text:style-name="T66">]</text:span><text:span text:style-name="T95">, seda ei tohi tähelepanemata jätta.” (W. A., </text:span><text:span text:style-name="T40">Norddeutsch</text:span><text:span text:style-name="T44">e</text:span><text:span text:style-name="T40"> Allgemeine Zeitung</text:span><text:span text:style-name="T95">, </text:span><text:span text:style-name="T96">24. jaanuar 1914; </text:span><text:span text:style-name="T45">Joonase sõnum</text:span><text:span text:style-name="T95">, </text:span><text:span text:style-name="T103">lk 49</text:span><text:span text:style-name="T95">).</text:span></text:p>
      <text:p text:style-name="P24"><text:span text:style-name="T95"><text:s/></text:span><text:span text:style-name="T105">Esimesest t</text:span><text:span text:style-name="T96">sitaad</text:span><text:span text:style-name="T103">i</text:span><text:span text:style-name="T96">st selgub kõigepealt, et kavalehel olev pealkiri “Sturmes Stillung” k</text:span><text:span text:style-name="T120">ehtib</text:span><text:span text:style-name="T96"> I pildi</text:span><text:span text:style-name="T111">st ainsana kontserdil kõlanud</text:span><text:span text:style-name="T96"> viimase numbri kohta (Rumesseni redaktsioonis </text:span><text:span text:style-name="T103">n</text:span><text:span text:style-name="T96">r 8: “Dankgebet der Schiffsleute” – “Meremeeste tänupalve”), </text:span><text:span text:style-name="T111">mida</text:span><text:span text:style-name="T96"> Riho Pätsi </text:span><text:span text:style-name="T123">eelmainitud </text:span><text:span text:style-name="T96">monograafias </text:span><text:span text:style-name="T92">(</text:span><text:span text:style-name="T98">lk 89</text:span><text:span text:style-name="T92">) </text:span><text:span text:style-name="T98">on</text:span><text:span text:style-name="T103">gi</text:span><text:span text:style-name="T98"> nimetatud “Tormi vaibumi</text:span><text:span text:style-name="T109">s</text:span><text:span text:style-name="T98">e</text:span><text:span text:style-name="T109">ks</text:span><text:span text:style-name="T98">”. </text:span></text:p>
      <text:p text:style-name="P26"><text:span text:style-name="T112">J</text:span><text:span text:style-name="T109">ärgmine </text:span><text:span text:style-name="T112">k</text:span><text:span text:style-name="T98">avalehel olev pealkiri “</text:span><text:span text:style-name="T99">Nacht der Gottverlassenheit” </text:span><text:span text:style-name="T98">(“Jumalast hüljatuse öö”) ei </text:span><text:span text:style-name="T118">tähista</text:span><text:span text:style-name="T98"> </text:span><text:span text:style-name="T109">tegelikult</text:span><text:span text:style-name="T98"> </text:span><text:span text:style-name="T103">mingi</text:span><text:span text:style-name="T118">t</text:span><text:span text:style-name="T103"> </text:span><text:span text:style-name="T98">üksiknumbri</text:span><text:span text:style-name="T118">t</text:span><text:span text:style-name="T98">, vaid terve</text:span><text:span text:style-name="T118">t</text:span><text:span text:style-name="T98"> </text:span><text:span text:style-name="T103">II pil</text:span><text:span text:style-name="T118">t</text:span><text:span text:style-name="T103">i</text:span><text:span text:style-name="T98">, mis sisaldab Rumesseni redaktsioonis numbreid 9–16 ja mille eelviimase numbri pealkiri on </text:span><text:span text:style-name="T121">vaadeldaval</text:span><text:span text:style-name="T120"> </text:span><text:span text:style-name="T98">kavalehel </text:span><text:span text:style-name="T114">kolmandana </text:span><text:span text:style-name="T98">leiduv “</text:span><text:span text:style-name="T99">Errettung</text:span><text:span text:style-name="T42"> </text:span><text:span text:style-name="T99">Jonä” </text:span><text:span text:style-name="T98">(Rumesseni redaktsioonis “Errettung des Jona” </text:span><text:span text:style-name="T95">–</text:span><text:span text:style-name="T98"> “Joonase päästmine”, nr 15). <text:s/></text:span><text:span text:style-name="T106">Nagu </text:span><text:span text:style-name="T100">ilmneb </text:span><text:span text:style-name="T106">t</text:span><text:span text:style-name="T105">eisest </text:span><text:span text:style-name="T109">eeltoodud</text:span><text:span text:style-name="T105"> t</text:span><text:span text:style-name="T100">sitaadist, esitati</text:span><text:span text:style-name="T109"> </text:span><text:span text:style-name="T105">II </text:span><text:span text:style-name="T100">pildi</text:span><text:span text:style-name="T114">st</text:span><text:span text:style-name="T100"> </text:span><text:span text:style-name="T114">algul </text:span><text:span text:style-name="T119">selle </text:span><text:span text:style-name="T100">kaks esimest numbrit: </text:span><text:span text:style-name="T43">Chorus mysticus</text:span><text:span text:style-name="T100"> (nr 9</text:span><text:span text:style-name="T109">) </text:span><text:span text:style-name="T100">ja </text:span><text:span text:style-name="T43">Intermezzo </text:span><text:span text:style-name="T109">(</text:span><text:span text:style-name="T100">nr 10). Samas tsitaadis leiduv väljend </text:span><text:span text:style-name="T95">“in dem Chorus mysticus” </text:span><text:span text:style-name="T100">viitab võimalusele, et esitati ka järgmine nu</text:span><text:span text:style-name="T105">m</text:span><text:span text:style-name="T100">ber (koorid ja bass</text:span><text:span text:style-name="T117">isoolo</text:span><text:span text:style-name="T100">: “Hüter, ist die Nacht schier hin?” </text:span><text:span text:style-name="T95">–</text:span><text:span text:style-name="T98"> “</text:span><text:span text:style-name="T103">Valvur, kas ju möödas öö?”</text:span><text:span text:style-name="T100">), sest kui </text:span><text:span text:style-name="T43">Intermezzo</text:span><text:span text:style-name="T100"> </text:span><text:span text:style-name="T105">on</text:span><text:span text:style-name="T100"> </text:span><text:span text:style-name="T43">Chorus mysticus</text:span><text:span text:style-name="T100">e</text:span><text:span text:style-name="T128">s selle </text:span><text:span text:style-name="T105">koostis</text:span><text:span text:style-name="T106">osa</text:span><text:span text:style-name="T128">na</text:span><text:span text:style-name="T100">, peaks viimane jätkuma ka pärast </text:span><text:span text:style-name="T43">Intermezzo</text:span><text:span text:style-name="T100">t. </text:span><text:span text:style-name="T101">Kindlasti oli kavas ka “Joonase palve” </text:span><text:span text:style-name="T126">(Rumesseni väljaandes</text:span><text:span text:style-name="T101"> nr 13</text:span><text:span text:style-name="T126">)</text:span><text:span text:style-name="T101">, nagu ilmneb </text:span><text:span text:style-name="T105">esimesest </text:span><text:span text:style-name="T101">tsitaad</text:span><text:span text:style-name="T103">i</text:span><text:span text:style-name="T101">st. </text:span><text:span text:style-name="T103">Samast selgub, et p</text:span><text:span text:style-name="T101">ealkiri </text:span><text:span text:style-name="T98">“</text:span><text:span text:style-name="T99">Errettung</text:span><text:span text:style-name="T42"> </text:span><text:span text:style-name="T99">Jonä”</text:span><text:span text:style-name="T101"> </text:span><text:span text:style-name="T119">tähista</text:span><text:span text:style-name="T120">b</text:span><text:span text:style-name="T101"> </text:span><text:span text:style-name="T120">nii </text:span><text:span text:style-name="T101">sellenimelis</text:span><text:span text:style-name="T119">t</text:span><text:span text:style-name="T101"> nu</text:span><text:span text:style-name="T104">m</text:span><text:span text:style-name="T101">br</text:span><text:span text:style-name="T103">i</text:span><text:span text:style-name="T119">t</text:span><text:span text:style-name="T101"> </text:span><text:span text:style-name="T120">kui</text:span><text:span text:style-name="T101"> ka </text:span><text:span text:style-name="T119">sellega</text:span><text:span text:style-name="T105"> vahetult seotud</text:span><text:span text:style-name="T101"> </text:span><text:span text:style-name="T106">f</text:span><text:span text:style-name="T101">uuga</text:span><text:span text:style-name="T119">t</text:span><text:span text:style-name="T101"> “Herzlich lieb hab’ ich dich” </text:span><text:span text:style-name="T112">(</text:span><text:span text:style-name="T126">vastavalt Rumesseni väljaandes </text:span><text:span text:style-name="T101">nr </text:span><text:span text:style-name="T126">15 ja </text:span><text:span text:style-name="T101">16). </text:span></text:p>
      <text:p text:style-name="P22"><text:span text:style-name="T101">Seega kõlasid </text:span><text:span text:style-name="T127">kõnesoleval </text:span><text:span text:style-name="T101">kontserdil oratooriumi </text:span><text:span text:style-name="T111">II pildist</text:span><text:span text:style-name="T101"> kindlasti nu</text:span><text:span text:style-name="T103">m</text:span><text:span text:style-name="T101">brid </text:span><text:span text:style-name="T115">9, </text:span><text:span text:style-name="T101">10, 13, 15 ja 16, võib-olla ka 11. Seevast</text:span><text:span text:style-name="T102">u </text:span><text:span text:style-name="T110">n</text:span><text:span text:style-name="T102">umbrite 12 (koor “Die Güte des Herrn” </text:span><text:span text:style-name="T95">–</text:span><text:span text:style-name="T98"> <text:s/>“</text:span><text:span text:style-name="T102">Issanda heldus”) ja 14 (tertsett “Denn Du wirst seine Seele”) esituse kohta </text:span><text:span text:style-name="T127">ei leidu</text:span><text:span text:style-name="T102"> </text:span><text:span text:style-name="T122">kontserdi vastukajades </text:span><text:span text:style-name="T116">viit</text:span><text:span text:style-name="T102">e</text:span><text:span text:style-name="T110">i</text:span><text:span text:style-name="T102">d. </text:span><text:span text:style-name="T101"><text:s text:c="3"/></text:span></text:p>
      <text:p text:style-name="P37"/>
      <text:p text:style-name="P27"><text:span text:style-name="T12">3</text:span><text:span text:style-name="T8">.</text:span> <text:span text:style-name="T8">Kantaadi </text:span><text:span text:style-name="T11">“Ecclesia” </text:span><text:span text:style-name="T8">mõistatus</text:span>. Arvatavasti on <text:span text:style-name="T152">vaadeldav</text:span> kavaleht esimene teadaolev <text:span text:style-name="T60">allikas, kus on</text:span> viid<text:span text:style-name="T152">atud</text:span> <text:span text:style-name="T72">Tobiase sellenimelisele</text:span> kantaadile. Teatavasti pole seda kantaati kunagi ette kantud <text:span text:style-name="T6">ega</text:span> ole <text:span text:style-name="T52">ka </text:span>teada, kas see on lõpetatud või mitte. <text:span text:style-name="T81">Hiljem </text:span>on <text:span text:style-name="T81">s</text:span>eda teost mainitud <text:span text:style-name="T15">Muusikalehes</text:span> 1928. <text:span text:style-name="T3">ja</text:span> 1938. aastal ilmunud Tobiase <text:span text:style-name="T72">kümnendale</text:span> ja <text:span text:style-name="T72">kahekümnendale</text:span> surma-aastapäevale pühendatud kirjutistes <text:span text:style-name="T14">(I. Blumberg. “Rudolf Tobias’e elulugu”. </text:span><text:span text:style-name="T18">Muusikaleht</text:span><text:span text:style-name="T14"> 1928, lk 288; Joh. Hiob. “Rudolf Tobias ja Eesti”. </text:span><text:span text:style-name="T18">Muusikaleht</text:span><text:span text:style-name="T14"> 1938, lk 180) ning veel kogumikus </text:span><text:span text:style-name="T19">Nõukogude Eesti muusika </text:span><text:span text:style-name="T14">(Tln, 1960, lk 189)</text:span>, aga mitte enam <text:span text:style-name="T53">Tobiase</text:span> teoste loetelus <text:span text:style-name="T6">R</text:span>iho Pätsi <text:soft-page-break/><text:span text:style-name="T129">eelmainitud </text:span>monograafias ega hilisemates trüki<text:span text:style-name="T153">s</text:span>tes. Küll aga <text:span text:style-name="T60">leidub</text:span> Hugo Lepnumrme <text:span text:style-name="T153">eelmainitud </text:span>käsikirjalises <text:span text:style-name="T153">ettekandes</text:span> <text:span text:style-name="T15">Jooni R. Tobiase oratooriumilo</text:span><text:span text:style-name="T17">o</text:span><text:span text:style-name="T15">mingust </text:span>(lk 21–<text:span text:style-name="T3">22</text:span>) järgmine <text:span text:style-name="T3">lause</text:span>: “Kui võrrelda Tobiase Saksamaal kiriklikuks otstarbeks kirjutatud <text:span text:style-name="T3">üsna </text:span>ulatuslikke ja <text:span text:style-name="T3">raskeid kooriteoseid (kantaat “Ecclesia”, millest on säilinud ainult esimene kooripartii, väike suurreede motett, “Ülestõusmishommik”, “Kephas” ja “Vivit”), </text:span><text:span text:style-name="T65">[…] </text:span><text:span text:style-name="T3">tema oratooriumitega, </text:span><text:span text:style-name="T65">[…]</text:span><text:span text:style-name="T3">, siis langeb võrdlus tugevasti esimeste kahjuks”.</text:span></text:p>
      <text:p text:style-name="P33">TMM-s on <text:span text:style-name="T46">Rudolf </text:span>Tobiase fondis tõesti <text:span text:style-name="T6">olemas </text:span>säilik pealkirjaga “Kantaat <text:span text:style-name="T1">“Ecclesia”” </text:span>(alapealkirjaga “Zur Absolution”<text:span text:style-name="T14">)</text:span>, <text:span text:style-name="T72">milles on</text:span> <text:span text:style-name="T88">üks lõpetatud ja kaks poolikut</text:span> <text:span text:style-name="T63">saksakeelsele tekstile </text:span><text:span text:style-name="T15">a cappella </text:span>originaalpartituuri,<text:span text:style-name="T63"> viimastest üks pealkirjaga “Wenn es Schwanengesang wäre – Psalm XXXII” (Riho Pätsi eelmainitud monograafias on seda peetud omaette teoseks, vt seal lk 131) ning kaks </text:span>arvatavasti Silvia Tobiase <text:span text:style-name="T72">tehtud</text:span> ärakir<text:span text:style-name="T88">ja – üks eesti- ja teine saksakeelsele tekstile (esimene koos </text:span>juurdelisatud sissejuhatusega oreli<text:span text:style-name="T73">le). Seejuures leidub pealkiri </text:span>“Kantaat <text:span text:style-name="T1">“Ecclesia”” ainult teose eestikeelses ärakirjas, aga mitte üheski originaalkäsikirjas. Peale selle </text:span>osutub see <text:span text:style-name="T14">teos </text:span>lähemal vaatlusel identseks <text:span text:style-name="T46">Tobiase </text:span>motetiga “Zur Absolution” <text:span text:style-name="T4">(1915; ilmunud kogumikus: Rudolf Tobias. </text:span><text:span text:style-name="T16">Motetid ja vaimulikud laulud</text:span><text:span text:style-name="T4">. Tln, 1992, lk 47–58). Ilmselt pidas Lepnurm silmas just seda käsikirja. </text:span></text:p>
      <text:p text:style-name="P29">Tõenäoliselt lähtuvad<text:span text:style-name="T157">ki</text:span> kõik eeltoodud viited kantaadile “Ecclesia” kahest allikast – 1914. aasta kontserdi kavalehest ja TMM-s olevast <text:span text:style-name="T154">eelnimetatud</text:span> käsikirjast. Kuid <text:span text:style-name="T138">kõnesoleval</text:span> kavalehe<text:span text:style-name="T63">l olevaist</text:span> <text:span text:style-name="T57">pealkirjadest</text:span> ilmneb, et kõik kolm seal loetletud “Ecclesia” <text:span text:style-name="T58">katkendit</text:span> on tegelikult pärit oratooriumi “<text:span text:style-name="T81">Des Jona Sendung” III </text:span>pildist – <text:span text:style-name="T81">a</text:span>riett selle lõpust <text:span text:style-name="T53">(Rumesseni redaktsioonis ümberpaigutatuna nr 23) ning</text:span> kaks ülejäänu<text:span text:style-name="T139">t</text:span> (“Kättemaksupsalm” <text:span text:style-name="T74">ja</text:span> <text:span text:style-name="T15">Sanctus</text:span>) selle algusest <text:span text:style-name="T53">(Rumesseni redaktsioonis nr 17 ja 19)</text:span>. Seejuures on oluline märkida, et <text:span text:style-name="T155">terve III</text:span> pildi pealkiri on samuti “Ecclesia” (“<text:span text:style-name="T74">Die Gläubigen” </text:span>– “<text:span text:style-name="T82">Usklikud”</text:span>). Kuid peale selle kordub pealkiri “Ecclesia” oratooriumis veel ü<text:span text:style-name="T134">ks</text:span> kor<text:span text:style-name="T134">d</text:span>, nimelt <text:span text:style-name="T58">samas pildis</text:span> <text:span text:style-name="T155">oleva </text:span>topeltkoori “<text:span text:style-name="T77">Hilf, Herr” </text:span>pealkirja<text:span text:style-name="T53">na: “Doppelchor Ecclesia” (Rumesseni redaktsioonis nr 20). </text:span></text:p>
      <text:p text:style-name="P34"><text:s text:c="5"/><text:span text:style-name="T6">Seega tuleb kokku juba tervelt neli näiliselt erinevat “Ecclesiat”: esiteks Lepnurme sõnul ainult osaliselt säilinud kantaat </text:span>alapealkirjaga “Zur Absolution”<text:span text:style-name="T6">, teiseks teos, mille katkendid kõlasid Berliini autorikontserdil (ja mis on eelnimetatust ilmselt erinev), kolmandaks oratooriumi terve III pilt ja neljandaks üks number sellestsamast pildist.</text:span></text:p>
      <text:p text:style-name="P13">Huvitav on ka Riho <text:span text:style-name="T14">P</text:span>ätsi <text:span text:style-name="T75">ütelus</text:span> <text:span text:style-name="T75">oratooriumi kohta </text:span>tema <text:span text:style-name="T47">eelmainitud </text:span>monograafias <text:span text:style-name="T47">(</text:span>lk <text:span text:style-name="T7">91): “Kättemaksu psalm (nr. 14) III pildist näib olevat hiljem lisatud. Seda võib oletada eriti julgeist väljendusvõtteist, mis on omased rohkem R. Tobiase hilisema aja loomingule”. Teatavasti jaguneb oratoorium tervikuna kolmeks osaks (vastavalt I–II, III–IV ja V pilt). Selle teisest ja kolmandast osast on säilinud algvariandi partituur (Mai Simsoni järgi allikas </text:span><text:span text:style-name="T9">B</text:span><text:span text:style-name="T7">; vt tema töös lk 5). Tõepoolest, viimases puuduvadki nii “Rachesalm” (“Kättemaksupsalm”’) kui ka ülejäänud kaks 1914. aasta </text:span><text:soft-page-break/><text:span text:style-name="T7">autorikontserdil kantaadi “Ecclesia” katkendeiks nimetatud numbrit: soprani ariett ja </text:span><text:span text:style-name="T23">Sanctus</text:span><text:span text:style-name="T7">. Seevastu leiduvad seal aga kaks numbrit, mis puuduvad omakorda teose lõppvariandis: koor “Sie werden aus Saba alle kommen”, mis on avaldatud Rumesseni redaktsioonis (nr 22), ja sellele järgnev, koorilauluna “Otsekui hirv” tuntud number “Gleichwie der Hirsch”. Samuti leiduvad seal järgmised kolm osa: Joonase aaria “Deinen Willen” (Rumesseni redaktsioonis nr 24), oratooriumi lõpukoor (Rumesseni redaktsioonis nr 38) ja koraal “Ach Gott, von Himmel sieh darein” (Rumesseni redaktsioonis nr 21). Viimastest esimene ja kolmas kuuluvad teose lõppvariandis kolmandasse, teine aga viiendasse pilti. Seega on praegusel kujul oratooriumi teise ja kolmanda osa varasema variandi käsikirjas kokku viis numbrit. </text:span></text:p>
      <text:p text:style-name="P28">Milline võiks olla nende <text:span text:style-name="T136">numbrite</text:span> seos kantaadiga “Ecclesia”, <text:span text:style-name="T79">selle kohta võib teha ainult oletusi. Eelkõige tuleks leida vastus küsimusele, mispärast nimetas Tobias oma autorikontserdi kavas neid oratooriumi III pildist pärit kolme numbrit (erinevalt teose esimesest osast pärit sama kontserdi kavas olnud numbreist) kantaadi “Ecclesia”, mitte aga oratooriumi “Des Jona Sendung” katkendeiks, kuigi viis aastat varem, oratooriumi terviklikul esiettekandel, olid need viimase orgaanilised koostisosad? Kõige lihtsam vastus oleks, et eeltoodud loetelu neljast erinevast “Ecclesiast” on kaks – teine ja kolmas – tegelikult üks ja seesama teos, st kantaat on osa oratooriumist (nagu näiteks Bachi “Jõuluoratooriumi” puhul, mis koosneb teatavasti kuuest eri kantaadist). Sedasama väidab ka Vardo Rumessen (</text:span><text:span text:style-name="T28">Joonase sõnnum</text:span><text:span text:style-name="T132">, lk. 52, märkus 12). Teine võimalus oleks, et kantaat ja oratoorium on loodud eri ajal – kas kantaat varem ja oratoorium hiljem või vastupidi –, kuigi nende loomisajad võivad ka osaliselt kattuda (nagu paistabki olevat antud juhul). </text:span></text:p>
      <text:p text:style-name="P14"><text:span text:style-name="T49">Seega puudutab “Ecclesia” mõistatus teist ja olulisemat, seni veel lõplikult lahendamata küsimust oratooriumi saamisloost, nimelt selle numbrite kirjutamise järjekorrast – seega küsimust, millega seostub ka Riho Pätsi eeltoodud märkus “Kättemaksupsalmi” võimaliku hilisema teosesse lülitamise kohta. On ju näiteks teada, et helilooja kasutas oratooriumis kaht 1899. aastal Peterburis loodud teost – koori </text:span><text:span text:style-name="T21">Kyrie</text:span><text:span text:style-name="T49"> ja duetti “Was ist der Mensch” (Rumesseni redaktsioonis vastavalt nr 32 ja 37; vt </text:span><text:span text:style-name="T21">Joonase sõnum</text:span><text:span text:style-name="T49">, lk 165 ja 169). Seevastu ülejäänud numbrite kirjutamise järjekord pole teada, välja arvatud võimalus, et eelmainitud kolm oratooriumi lõppvariandis olevat teose teise ja kolmanda osa varasemast variandist ülevõetud numbrit (Rumesseni redaktsioonis nr 24, 21 ja 38) <text:s/>on kirjutatud enamikust teise ja kolmanda osa ülejäänud numbreist varem.</text:span></text:p>
      <text:p text:style-name="P35">Süvenemata<text:span text:style-name="T83"> siinkohal </text:span>põhjalikuma<text:span text:style-name="T83">lt</text:span> <text:span text:style-name="T83">teose </text:span>analüüsi, <text:span text:style-name="T137">näi</text:span>b <text:span text:style-name="T78">eelöeldut arvestades võimalikuna</text:span>, et 1914. aasta autorikontserdil kantaadi “Ecclesia” katkendeiks nimetatud III pildi kolm <text:span text:style-name="T77">numbrit</text:span> (Rumesseni redaktsioonis numbrid 17, 19 ja 23) <text:span text:style-name="T76">on </text:span>kirjutatud <text:span text:style-name="T77">teise ja kolmanda osa </text:span>ülejäänud numbre<text:span text:style-name="T76">i</text:span>st hiljem. <text:span text:style-name="T76">Võib-olla kehtib</text:span> <text:span text:style-name="T76">see </text:span>ka <text:span text:style-name="T77">neljanda, samuti </text:span>“Ecclesia” nime kandv<text:span text:style-name="T76">a</text:span> <text:span text:style-name="T77">numbri, nimelt </text:span>topeltkoor<text:span text:style-name="T76">i “Hilf, Herr” kohta </text:span>(Rumesseni redaktsioonis nr 20)<text:span text:style-name="T76">, mis ju samuti teise ja kolmanda </text:span><text:soft-page-break/><text:span text:style-name="T76">osa algvariandis puudub</text:span>. Siit tuleneb iseenesest oletus, et ka viimati nimetatu võis <text:span text:style-name="T77">osaleda</text:span> teose loomistöö mingil etapil kantaa<text:span text:style-name="T77">d</text:span>i<text:span text:style-name="T77">s</text:span> “Ecclesia”. Kui nimetada oratooriumiga ilmselt mitte seotud motetti “Zur Absolution” tinglikult “Ecclesia 1-ks”, siis võiks <text:span text:style-name="T77">ehk </text:span>viimati nimetatud nelja oratooriumi numbrit ühendada tingnimetuse “Ecclesi<text:span text:style-name="T64">a</text:span> 2” alla. Põhjuseks, miks Tobias viitas neist kolmele oma autorikontserdi kavalehel kui katkendeile kantaadist “Ecclesia”, mitte aga oratooriumist “<text:span text:style-name="T78">Des Jona Sendung”</text:span>, võis olla asjaolu, et nad seostuvad pealkirjas “Ecclesia” viidatud kiriklikkuse (vaimulikkuse) ja üldisemalt usklikkuse teemaga otsesemalt kui prohvet Joonase <text:span text:style-name="T135">isikuga</text:span>. </text:p>
      <text:p text:style-name="P15"><text:span text:style-name="T54">Mis puudutab oratooriumi ülejäänud numbrite kirjutamise järjekorda, siis terve IV pilt pealkirjaga “Der Prophet in Ninive” (originaalpartituuri järgi) või “Scene in Ninive” (originaalklaviiri järgi) näib olevat loodud ühel ja samal ajal (välja arvatud eelmainitud </text:span><text:span text:style-name="T24">Kyrie</text:span><text:span text:style-name="T54">, Rumesseni redaktsioonis nr 32). Muuseas, IV pildi Rumesseni redaktsioonis oleva pealkirja “Gerichtspredigt” (“Kohtukuulutus”) päritolu on kahjuks teadmata. V pildis (“Das Zeichen des Menschensohnes” – “Inimese Poja märk”), kui jätta kõrvale esiteks käsikirjas puuduv </text:span><text:span text:style-name="T24">Intermezzo</text:span><text:span text:style-name="T54"> (nr 33, mille Rumessen on omaalgatuslikult tuletanud oma redaktsiooni numbri 10 põhjal, kuigi käsikirjas pole mingit viidet, et see seal peaks olema), teiseks lühike </text:span><text:span text:style-name="T24">Chorus mysticus</text:span><text:span text:style-name="T54"> (Rumesseni redaktsioonis nr 34) ning lõpuks kaks kindlasti või tõenäoliselt varem kirjutatud numbrit – duett “Was ist der Mensch” (Rumesseni redaktsioonis nr 37) ja lõpukoor (Rumesseni redaktsioonis nr 38) –, jäävad järele ainult kaks “uut” numbrit – koor “Die Leute von Ninive” (“Niinive rahvas”; Rumesseni redaktsioonis nr 36) ja originaalpartituuris kinnikleebitud, kuid Rumesseni redaktsioonis numbrina 35 (erandlikult originaalorkestratsioonis!) taastatud koraal lastekoorile “So wahr ich lebe”. </text:span></text:p>
      <text:p text:style-name="P20"/>
      <text:p text:style-name="P19">Lõpuks tahaks korrata ühes varasemas kommentaaris (<text:span text:style-name="T22">Teater. Muusika. Kino</text:span><text:span text:style-name="T55">, 2019, nr 3, lk 58–59</text:span>) öeldut, et Rumesseni redaktsiooni võiks aktsepteerida nii <text:span text:style-name="T84">pealkirja, keele ja </text:span>orkestratsiooni <text:span text:style-name="T85">osa</text:span>s kui ka <text:span text:style-name="T84">hoolimata </text:span>kahe <text:span text:style-name="T90">lõpp</text:span>variandis<text:span text:style-name="T90">t</text:span> väljajäänud <text:span text:style-name="T84">numbri</text:span> <text:span text:style-name="T56">(tema redaktsioonis nr 22 ja 35) lis</text:span>amise<text:span text:style-name="T84">st.</text:span> <text:span text:style-name="T89">S</text:span>eevastu <text:span text:style-name="T61">aga </text:span>ei saa kuidagi õigustada <text:span text:style-name="T131">ei numbrite</text:span> ümber<text:span text:style-name="T59">paigu</text:span>tust <text:span text:style-name="T130">(kuigi Joonase aaria kohta on öeldud </text:span><text:span text:style-name="T27">Joonase sõnumis</text:span><text:span text:style-name="T130"> lk 161: “Esialgu oli see number nähtavasti paigutatud pärast “Sanctust””, asub see seal just originaali hilisemas variandis, varasemas aga juba kohe teise osa algul), originaalis puuduvaid lõigukordusi</text:span> <text:span text:style-name="T156">(näiteks </text:span><text:span text:style-name="T37">Sanctus</text:span><text:span text:style-name="T156">es) ega ka</text:span> uue muusikalise materjali <text:span text:style-name="T90">kasut</text:span>amist (III pildi sissejuhatus, teose lõp<text:span text:style-name="T135">u</text:span>taktid ja V pildi esime<text:span text:style-name="T89">n</text:span>e <text:span text:style-name="T59">number</text:span> <text:span text:style-name="T25">Intermezzo</text:span>, <text:span text:style-name="T89">mis võib ju küll kõlada “jumaliku ilmutusena” – vt </text:span><text:span text:style-name="T26">Joonase sõnum</text:span><text:span text:style-name="T89">, lk 166 –, kuid mille asemel algab Tobiasel V pilt tegelikult sellele järgneva, hoopis tagasihoidlikuma </text:span><text:span text:style-name="T26">Chorus mysticus</text:span><text:span text:style-name="T89">ega</text:span>). <text:span text:style-name="T133">Kahjuks on jõudnud need eksimused autori kavatsuse vastu Elke Völkeri eelmainitud raamatu kaudu ka rahvusvahelise lugejaskonnani.</text:span></text:p>
      <text:p text:style-name="P18"><text:soft-page-break/><text:s/></text:p>
      <text:p text:style-name="P12"/>
      <text:p text:style-name="P2"><text:s text:c="4"/></text:p>
      <text:p text:style-name="P10"><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59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21:40:25.376000000</meta:creation-date>
    <dc:date>2023-03-25T10:54:12.142000000</dc:date>
    <meta:editing-duration>P1DT20H45M42S</meta:editing-duration>
    <meta:editing-cycles>322</meta:editing-cycles>
    <meta:generator>LibreOffice/5.2.6.2$Windows_X86_64 LibreOffice_project/a3100ed2409ebf1c212f5048fbe377c281438fdc</meta:generator>
    <meta:document-statistic meta:table-count="0" meta:image-count="0" meta:object-count="0" meta:page-count="7" meta:paragraph-count="41" meta:word-count="2309" meta:character-count="17266" meta:non-whitespace-character-count="14946"/>
  </office:meta>
</office:document-meta>
</file>