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style:font-name="Times New Roman" fo:language="en" fo:country="US" fo:font-style="normal" fo:font-weight="normal" officeooo:rsid="01007222" officeooo:paragraph-rsid="014e2000" style:font-style-asian="normal" style:font-weight-asian="normal" style:font-style-complex="normal" style:font-weight-complex="normal"/>
    </style:style>
    <style:style style:name="P2"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fo:font-weight="normal" officeooo:rsid="01007222" officeooo:paragraph-rsid="01490a5c" style:font-style-asian="normal" style:font-weight-asian="normal" style:font-style-complex="normal" style:font-weight-complex="normal"/>
    </style:style>
    <style:style style:name="P3"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fo:font-weight="normal" officeooo:rsid="01007222" officeooo:paragraph-rsid="0149ea47" style:font-style-asian="normal" style:font-weight-asian="normal" style:font-style-complex="normal" style:font-weight-complex="normal"/>
    </style:style>
    <style:style style:name="P4" style:family="paragraph" style:parent-style-name="Standard">
      <loext:graphic-properties draw:fill="none"/>
      <style:paragraph-properties fo:margin-left="0cm" fo:margin-right="0cm" fo:line-height="150%" fo:text-align="start" style:justify-single-word="false" fo:text-indent="1cm" style:auto-text-indent="false" fo:background-color="transparent" style:writing-mode="page"/>
      <style:text-properties style:font-name="Times New Roman" fo:language="en" fo:country="US" fo:font-style="normal" fo:font-weight="normal" officeooo:rsid="015a0408" officeooo:paragraph-rsid="014f62d3" style:font-style-asian="normal" style:font-weight-asian="normal" style:font-style-complex="normal" style:font-weight-complex="normal"/>
    </style:style>
    <style:style style:name="P5" style:family="paragraph" style:parent-style-name="Standard" style:master-page-name="">
      <loext:graphic-properties draw:fill="none"/>
      <style:paragraph-properties fo:margin-left="0cm" fo:margin-right="0cm" fo:line-height="150%" fo:text-align="start" style:justify-single-word="false" fo:text-indent="1cm" style:auto-text-indent="false" style:page-number="auto" fo:background-color="transparent" style:writing-mode="page"/>
      <style:text-properties style:font-name="Times New Roman" fo:language="en" fo:country="US" fo:font-style="normal" fo:font-weight="normal" officeooo:rsid="01007222" officeooo:paragraph-rsid="01490a5c"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style:font-name="Times New Roman" fo:language="en" fo:country="US" fo:font-style="italic" fo:font-weight="normal" officeooo:rsid="019b4503" officeooo:paragraph-rsid="01490a5c" style:font-style-asian="italic" style:font-weight-asian="normal" style:font-style-complex="italic" style:font-weight-complex="normal"/>
    </style:style>
    <style:style style:name="P7" style:family="paragraph" style:parent-style-name="Standard" style:master-page-name="">
      <style:paragraph-properties fo:text-align="center" style:justify-single-word="false" style:page-number="auto"/>
      <style:text-properties officeooo:paragraph-rsid="01490a5c"/>
    </style:style>
    <style:style style:name="P8" style:family="paragraph" style:parent-style-name="Footnote">
      <style:paragraph-properties fo:text-align="start" style:justify-single-word="false"/>
      <style:text-properties officeooo:rsid="0199d003" officeooo:paragraph-rsid="019acca3"/>
    </style:style>
    <style:style style:name="T1" style:family="text">
      <style:text-properties fo:font-style="italic" style:font-style-asian="italic" style:font-style-complex="italic"/>
    </style:style>
    <style:style style:name="T2" style:family="text">
      <style:text-properties fo:font-style="italic" officeooo:rsid="0154dccf" style:font-style-asian="italic" style:font-style-complex="italic"/>
    </style:style>
    <style:style style:name="T3" style:family="text">
      <style:text-properties fo:font-style="italic" officeooo:rsid="0152fdfe" style:font-style-asian="italic" style:font-style-complex="italic"/>
    </style:style>
    <style:style style:name="T4" style:family="text">
      <style:text-properties fo:font-style="italic" officeooo:rsid="014b786e" style:font-style-asian="italic" style:font-style-complex="italic"/>
    </style:style>
    <style:style style:name="T5" style:family="text">
      <style:text-properties fo:font-style="italic" officeooo:rsid="01510740" style:font-style-asian="italic" style:font-style-complex="italic"/>
    </style:style>
    <style:style style:name="T6" style:family="text">
      <style:text-properties fo:font-style="italic" officeooo:rsid="0194df64" style:font-style-asian="italic" style:font-style-complex="italic"/>
    </style:style>
    <style:style style:name="T7" style:family="text">
      <style:text-properties fo:font-style="italic" officeooo:rsid="01708a47" style:font-style-asian="italic" style:font-style-complex="italic"/>
    </style:style>
    <style:style style:name="T8" style:family="text">
      <style:text-properties fo:font-style="italic" officeooo:rsid="016e2fcb" style:font-style-asian="italic" style:font-style-complex="italic"/>
    </style:style>
    <style:style style:name="T9" style:family="text">
      <style:text-properties fo:font-style="italic" officeooo:rsid="016e8aec" style:font-style-asian="italic" style:font-style-complex="italic"/>
    </style:style>
    <style:style style:name="T10" style:family="text">
      <style:text-properties fo:font-style="italic" officeooo:rsid="0178c1c1" style:font-style-asian="italic" style:font-style-complex="italic"/>
    </style:style>
    <style:style style:name="T11" style:family="text">
      <style:text-properties fo:font-style="italic" officeooo:rsid="016c8781" style:font-style-asian="italic" style:font-style-complex="italic"/>
    </style:style>
    <style:style style:name="T12" style:family="text">
      <style:text-properties officeooo:rsid="0152fdfe"/>
    </style:style>
    <style:style style:name="T13" style:family="text">
      <style:text-properties style:text-position="sub 60%" officeooo:rsid="014f8a7d"/>
    </style:style>
    <style:style style:name="T14" style:family="text">
      <style:text-properties style:text-position="sub 60%" officeooo:rsid="01bc34db"/>
    </style:style>
    <style:style style:name="T15" style:family="text">
      <style:text-properties style:text-position="sub 60%" officeooo:rsid="016e2fcb"/>
    </style:style>
    <style:style style:name="T16" style:family="text">
      <style:text-properties style:text-position="sub 60%" officeooo:rsid="016c8781"/>
    </style:style>
    <style:style style:name="T17" style:family="text">
      <style:text-properties style:text-position="sub 60%" officeooo:rsid="016e8aec"/>
    </style:style>
    <style:style style:name="T18" style:family="text">
      <style:text-properties style:text-position="sub 60%" officeooo:rsid="016fdc47"/>
    </style:style>
    <style:style style:name="T19" style:family="text">
      <style:text-properties officeooo:rsid="01510740"/>
    </style:style>
    <style:style style:name="T20" style:family="text">
      <style:text-properties officeooo:rsid="0154dccf"/>
    </style:style>
    <style:style style:name="T21" style:family="text">
      <style:text-properties officeooo:rsid="014b786e"/>
    </style:style>
    <style:style style:name="T22" style:family="text">
      <style:text-properties officeooo:rsid="01e7bb0e"/>
    </style:style>
    <style:style style:name="T23" style:family="text">
      <style:text-properties officeooo:rsid="0191e9d9"/>
    </style:style>
    <style:style style:name="T24" style:family="text">
      <style:text-properties officeooo:rsid="01685bd6"/>
    </style:style>
    <style:style style:name="T25" style:family="text">
      <style:text-properties officeooo:rsid="01c13dfe"/>
    </style:style>
    <style:style style:name="T26" style:family="text">
      <style:text-properties officeooo:rsid="01490a5c"/>
    </style:style>
    <style:style style:name="T27" style:family="text">
      <style:text-properties officeooo:rsid="0194df64"/>
    </style:style>
    <style:style style:name="T28" style:family="text">
      <style:text-properties officeooo:rsid="017ae8bf"/>
    </style:style>
    <style:style style:name="T29" style:family="text">
      <style:text-properties officeooo:rsid="01708a47"/>
    </style:style>
    <style:style style:name="T30" style:family="text">
      <style:text-properties officeooo:rsid="016c8781"/>
    </style:style>
    <style:style style:name="T31" style:family="text">
      <style:text-properties fo:font-style="normal" style:font-style-asian="normal" style:font-style-complex="normal"/>
    </style:style>
    <style:style style:name="T32" style:family="text">
      <style:text-properties fo:font-style="normal" officeooo:rsid="0199207f" style:font-style-asian="normal" style:font-style-complex="normal"/>
    </style:style>
    <style:style style:name="T33" style:family="text">
      <style:text-properties officeooo:rsid="019acca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lleri 3. klaverisonaadi II osa <text:span text:style-name="T22">struktuurist</text:span></text:p>
      <text:p text:style-name="P6">Mart Humal</text:p>
      <text:p text:style-name="P5"/>
      <text:p text:style-name="P2"><text:span text:style-name="T21">Heino Elleri kolmeosaline 3. klaverisonaat </text:span><text:span text:style-name="T4">es</text:span><text:span text:style-name="T21">-moll on valminud 1944. aastal. Ettekandes tuleb vaatluse alla sonaadi II osa (</text:span><text:span text:style-name="T1">Larghetto</text:span> <text:span text:style-name="T1">H</text:span>-duur) <text:span text:style-name="T21">– esmalt selle vormilis-temaatiline ja seejärel harmoonilis-kontrapunktiline struktuur. Vaadeldav osa on žanriliselt aeglase osa</text:span> ja skertso süntees.<text:span text:style-name="T21"> </text:span></text:p>
      <text:p text:style-name="P1"><text:span text:style-name="T26">Nagu ka näiteks </text:span>Brahmsi 2. viiulisonaadi II osa<text:span text:style-name="T26">s, </text:span>moodustub <text:span text:style-name="T26">siin </text:span>kaks korda tagasipöörduvast <text:span text:style-name="T24">a</text:span>eglasest <text:span text:style-name="T25">osa</text:span>st (<text:span text:style-name="T1">A</text:span>) ja kahest skertso-<text:span text:style-name="T25">osa</text:span>st (<text:span text:style-name="T1">B</text:span>) koosnev 5-osaline vorm: <text:span text:style-name="T1">A</text:span><text:span text:style-name="T13">1</text:span><text:span text:style-name="T19">–</text:span><text:span text:style-name="T5">B</text:span><text:span text:style-name="T13">1</text:span><text:span text:style-name="T19">–</text:span><text:span text:style-name="T5">A</text:span><text:span text:style-name="T13">2</text:span><text:span text:style-name="T19">–</text:span><text:span text:style-name="T5">B</text:span><text:span text:style-name="T13">2</text:span><text:span text:style-name="T19">–</text:span><text:span text:style-name="T5">A</text:span><text:span text:style-name="T13">3</text:span><text:span text:style-name="T19">. <text:s/>Detailsemal vaatlusel ilmneb episoodiga rondosonaadi vorm, mis tugineb kuuel temaatilisel moodulil. Osad </text:span><text:span text:style-name="T1">A</text:span><text:span text:style-name="T13">1</text:span><text:span text:style-name="T19"> ja </text:span><text:span text:style-name="T5">A</text:span><text:span text:style-name="T13">2</text:span><text:span text:style-name="T19"> vastavad rondosonaadi ekspositsioonile ja repriisile, osa </text:span><text:span text:style-name="T5">B</text:span><text:span text:style-name="T13">1</text:span><text:span text:style-name="T19"> – selle keskmisele episoodile. Samas võib täheldada, et </text:span><text:span text:style-name="T6">A</text:span><text:span text:style-name="T14">2</text:span><text:span text:style-name="T27">-osa on ühtlasi repriisi ja töötluse, </text:span><text:span text:style-name="T6">A</text:span><text:span text:style-name="T14">3</text:span><text:span text:style-name="T27">-osa aga repriisi ja kooda süntees. Erinevalt </text:span><text:span text:style-name="T5">B</text:span><text:span text:style-name="T13">1</text:span><text:span text:style-name="T19">-osast pole </text:span><text:span text:style-name="T5">B</text:span><text:span text:style-name="T13">2</text:span><text:span text:style-name="T19">-osa iseseisev episood, vaid pigem vahelisand enne rondosonaadi peateema viimast läbiviimist.</text:span></text:p>
      <text:p text:style-name="P4"><text:span text:style-name="T30">Vaadeldava osa harmoonilis-kontrapunktilise ehituse analüüsimisel on see jagatud kuueks eri pikkusega segmendiks, mida võib tinglikult nimetada “harmoonilisteks perioodideks”. Nagu osa vorm, on ka selle harmoonia väga ambivalentne. Eelkõige tuleneb see struktuurist, mida Schenkeri teooria tunneb “abikadentsi” nime all. See tähendab vormi algamist ilma põhikujus toonika akordita. Osa harmoonilis-kontrapunktilist arengut võib tervikuna kujutada kahe suure temaatiliselt sarnase “stroofina”, millest esimene hõlmab kolme esimest ja teine kolme viimast harmoonilist peerioodi. Harmooniline areng järgib selgelt abikadentsi printsiipi, mis ilmneb kummagi “stroofi” kahes esimeses perioodis liikumises subdominandilt dominandile ja kolmandas – viimase lahenduses toonikasse.</text:span></text:p>
      <text:p text:style-name="P3"><text:span text:style-name="T19"><text:s text:c="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59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21:40:25.376000000</meta:creation-date>
    <dc:date>2024-04-16T09:48:28.653000000</dc:date>
    <meta:editing-duration>P1DT7H9M56S</meta:editing-duration>
    <meta:editing-cycles>162</meta:editing-cycles>
    <meta:generator>LibreOffice/5.2.6.2$Windows_X86_64 LibreOffice_project/a3100ed2409ebf1c212f5048fbe377c281438fdc</meta:generator>
    <meta:print-date>2018-04-10T15:11:24.207000000</meta:print-date>
    <meta:document-statistic meta:table-count="0" meta:image-count="0" meta:object-count="0" meta:page-count="1" meta:paragraph-count="6" meta:word-count="215" meta:character-count="1729" meta:non-whitespace-character-count="1516"/>
  </office:meta>
</office:document-meta>
</file>